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701cm" fo:margin-left="-0.191cm" table:align="left" style:writing-mode="lr-tb"/>
    </style:style>
    <style:style style:name="Tabela1.A" style:family="table-column">
      <style:table-column-properties style:column-width="8.348cm"/>
    </style:style>
    <style:style style:name="Tabela1.B" style:family="table-column">
      <style:table-column-properties style:column-width="8.3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2" style:family="table">
      <style:table-properties style:width="16.748cm" fo:margin-left="-0.191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75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3" style:family="table">
      <style:table-properties style:width="16.701cm" fo:margin-left="-0.191cm" table:align="left" style:writing-mode="lr-tb"/>
    </style:style>
    <style:style style:name="Tabela3.A" style:family="table-column">
      <style:table-column-properties style:column-width="8.348cm"/>
    </style:style>
    <style:style style:name="Tabela3.B" style:family="table-column">
      <style:table-column-properties style:column-width="3.588cm"/>
    </style:style>
    <style:style style:name="Tabela3.C" style:family="table-column">
      <style:table-column-properties style:column-width="4.76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4" style:family="table">
      <style:table-properties style:width="16.701cm" fo:margin-left="-0.191cm" table:align="left" style:writing-mode="lr-tb"/>
    </style:style>
    <style:style style:name="Tabela4.A" style:family="table-column">
      <style:table-column-properties style:column-width="8.3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a5" style:family="table">
      <style:table-properties style:width="16.946cm" fo:margin-left="-0.123cm" table:align="left" style:writing-mode="lr-tb"/>
    </style:style>
    <style:style style:name="Tabela5.A" style:family="table-column">
      <style:table-column-properties style:column-width="7.708cm"/>
    </style:style>
    <style:style style:name="Tabela5.B" style:family="table-column">
      <style:table-column-properties style:column-width="1.595cm"/>
    </style:style>
    <style:style style:name="Tabela5.C" style:family="table-column">
      <style:table-column-properties style:column-width="7.64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a5.B1" style:family="table-cell">
      <style:table-cell-properties fo:padding-left="0.123cm" fo:padding-right="0.123cm" fo:padding-top="0cm" fo:padding-bottom="0cm" fo:border="none"/>
    </style:style>
    <style:style style:name="Tabela5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ela6" style:family="table">
      <style:table-properties style:width="16.946cm" fo:margin-left="-0.123cm" table:align="left" style:writing-mode="lr-tb"/>
    </style:style>
    <style:style style:name="Tabela6.A" style:family="table-column">
      <style:table-column-properties style:column-width="7.708cm"/>
    </style:style>
    <style:style style:name="Tabela6.B" style:family="table-column">
      <style:table-column-properties style:column-width="1.595cm"/>
    </style:style>
    <style:style style:name="Tabela6.C" style:family="table-column">
      <style:table-column-properties style:column-width="7.64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ela6.B1" style:family="table-cell">
      <style:table-cell-properties fo:padding-left="0.123cm" fo:padding-right="0.123cm" fo:padding-top="0cm" fo:padding-bottom="0cm" fo:border="none"/>
    </style:style>
    <style:style style:name="Tabela6.A2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1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99cm" fo:text-indent="0cm" style:auto-text-indent="false"/>
      <style:text-properties style:font-name="Verdana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left="0cm" fo:margin-right="0.0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  <style:text-properties style:font-name="Verdana" fo:font-size="8pt" style:font-size-asian="8pt" style:font-name-complex="Arial1" style:font-size-complex="8pt"/>
    </style:style>
    <style:style style:name="P17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18" style:family="paragraph" style:parent-style-name="Heading_20_1">
      <style:paragraph-properties fo:margin-left="0cm" fo:margin-right="0.101cm" fo:margin-top="0.049cm" fo:margin-bottom="0.049cm" fo:text-indent="0cm" style:auto-text-indent="false"/>
      <style:text-properties fo:color="#00000a" fo:font-size="10p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3.175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</style:style>
    <style:style style:name="P24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</style:style>
    <style:style style:name="P25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margin-top="0.212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left="0cm" fo:margin-right="0.101cm" fo:text-align="justify" style:justify-single-word="false" fo:text-indent="2.54cm" style:auto-text-indent="false">
        <style:tab-stops>
          <style:tab-stop style:position="3.175cm"/>
        </style:tab-stops>
      </style:paragraph-properties>
    </style:style>
    <style:style style:name="P28" style:family="paragraph" style:parent-style-name="Standard">
      <style:paragraph-properties fo:margin-left="0cm" fo:margin-right="0.101cm" fo:line-height="120%" fo:text-align="justify" style:justify-single-word="false" fo:text-indent="2.54cm" style:auto-text-indent="false"/>
    </style:style>
    <style:style style:name="P29" style:family="paragraph" style:parent-style-name="Heading_20_1">
      <style:paragraph-properties fo:margin-left="0cm" fo:margin-right="0.101cm" fo:margin-top="0.049cm" fo:margin-bottom="0.049cm" fo:text-indent="2.54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2.514cm" style:auto-text-indent="false"/>
    </style:style>
    <style:style style:name="P31" style:family="paragraph" style:parent-style-name="Standard">
      <style:paragraph-properties fo:margin-left="0cm" fo:margin-right="0.099cm" fo:text-align="justify" style:justify-single-word="false" fo:text-indent="2.54cm" style:auto-text-indent="false"/>
    </style:style>
    <style:style style:name="P32" style:family="paragraph" style:parent-style-name="Standard">
      <style:paragraph-properties fo:margin-left="0cm" fo:margin-right="0.099cm" fo:margin-top="0.212cm" fo:margin-bottom="0cm" fo:text-align="justify" style:justify-single-word="false" fo:text-indent="2.54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2.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2.51cm" style:auto-text-indent="false"/>
      <style:text-properties style:font-name="Verdana" fo:font-size="10pt" style:font-size-asian="10pt" style:font-name-complex="Verdana1" style:font-size-complex="10pt"/>
    </style:style>
    <style:style style:name="P35" style:family="paragraph" style:parent-style-name="Standard">
      <style:paragraph-properties fo:margin-left="0cm" fo:margin-right="0cm" fo:margin-top="0.212cm" fo:margin-bottom="0cm" fo:text-align="justify" style:justify-single-word="false" fo:text-indent="2.51cm" style:auto-text-indent="false"/>
    </style:style>
    <style:style style:name="P36" style:family="paragraph" style:parent-style-name="Standard">
      <style:paragraph-properties fo:margin-left="0cm" fo:margin-right="0cm" fo:margin-top="0.212cm" fo:margin-bottom="0cm" fo:text-align="justify" style:justify-single-word="false" fo:text-indent="2.51cm" style:auto-text-indent="false"/>
      <style:text-properties style:font-name="Verdana" fo:font-size="10pt" style:font-size-asian="10pt" style:font-name-complex="Arial1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39" style:family="paragraph" style:parent-style-name="Default">
      <style:paragraph-properties fo:line-height="150%" fo:text-align="justify" style:justify-single-word="false"/>
      <style:text-properties fo:font-size="8pt" style:font-size-asian="8pt" style:font-size-complex="8pt"/>
    </style:style>
    <style:style style:name="P40" style:family="paragraph" style:parent-style-name="Default">
      <style:paragraph-properties fo:line-height="150%" fo:text-align="justify" style:justify-single-word="false"/>
    </style:style>
    <style:style style:name="P41" style:family="paragraph" style:parent-style-name="Body_20_Text_20_3">
      <style:paragraph-properties fo:line-height="100%"/>
      <style:text-properties style:font-name="Verdana" fo:font-size="10pt" style:font-size-asian="10pt" style:font-name-complex="Arial1"/>
    </style:style>
    <style:style style:name="P42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4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44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45" style:family="paragraph" style:parent-style-name="Standard">
      <style:paragraph-properties fo:margin-left="0cm" fo:margin-right="0.099cm" fo:text-align="end" style:justify-single-word="false" fo:text-indent="0cm" style:auto-text-indent="false"/>
      <style:text-properties style:font-name="Verdana" fo:font-size="10pt" style:font-size-asian="10pt" style:font-name-complex="Arial1" style:font-size-complex="10pt"/>
    </style:style>
    <style:style style:name="P46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8pt" style:font-size-asian="8pt" style:font-name-complex="Arial1" style:font-size-complex="8pt"/>
    </style:style>
    <style:style style:name="P4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text-transform="uppercase" style:font-name="Verdana" fo:font-size="10pt" fo:font-weight="bold" style:font-size-asian="10pt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  <style:text-properties style:font-name="Verdana" fo:font-size="8pt" style:font-size-asian="8pt" style:font-name-complex="Arial1" style:font-size-complex="8pt"/>
    </style:style>
    <style:style style:name="P49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margin-left="0cm" fo:margin-right="0.10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101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52" style:family="paragraph" style:parent-style-name="Standard" style:list-style-name="WWNum1">
      <style:paragraph-properties fo:margin-left="0cm" fo:margin-right="0.101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</style:style>
    <style:style style:name="P53" style:family="paragraph" style:parent-style-name="Standard" style:list-style-name="WWNum1">
      <style:paragraph-properties fo:margin-left="0cm" fo:margin-right="0.101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5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Arial1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57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58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1" style:font-size-complex="10pt"/>
    </style:style>
    <style:style style:name="P59" style:family="paragraph" style:parent-style-name="Standard">
      <style:paragraph-properties fo:margin-left="0cm" fo:margin-right="0.099cm" fo:text-align="justify" style:justify-single-word="false" fo:text-indent="2.54cm" style:auto-text-indent="false"/>
      <style:text-properties style:font-name="Verdana" fo:font-size="10pt" style:font-size-asian="10pt" style:font-name-complex="Arial1" style:font-size-complex="10pt"/>
    </style:style>
    <style:style style:name="P60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Verdana" fo:font-size="10pt" style:font-size-asian="10pt" style:font-name-complex="Arial1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2.5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2.51cm" style:auto-text-indent="false"/>
      <style:text-properties style:font-name="Verdana" fo:font-size="10pt" style:font-size-asian="10pt" style:font-name-complex="Verdana1" style:font-size-complex="10pt"/>
    </style:style>
    <style:style style:name="P63" style:family="paragraph" style:parent-style-name="Standard">
      <style:paragraph-properties fo:margin-left="0cm" fo:margin-right="0cm" fo:margin-top="0.141cm" fo:margin-bottom="0cm" fo:text-align="justify" style:justify-single-word="false" fo:text-indent="2.51cm" style:auto-text-indent="false"/>
      <style:text-properties style:font-name="Verdana" fo:font-size="10pt" style:font-size-asian="10pt" style:font-name-complex="Verdana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5" style:family="paragraph" style:parent-style-name="Heading_20_1" style:master-page-name="Standard">
      <style:paragraph-properties fo:margin-left="0cm" fo:margin-right="0.101cm" fo:margin-top="0.049cm" fo:margin-bottom="0.049cm" fo:line-height="120%" fo:text-align="center" style:justify-single-word="false" fo:text-indent="0cm" style:auto-text-indent="false" style:page-number="auto"/>
      <style:text-properties fo:color="#00000a" fo:font-size="16pt" style:font-size-asian="16pt" style:font-name-complex="Arial1" style:font-size-complex="16pt"/>
    </style:style>
    <style:style style:name="P66" style:family="paragraph" style:parent-style-name="Heading_20_1">
      <style:paragraph-properties fo:margin-left="0cm" fo:margin-right="0.101cm" fo:margin-top="0.049cm" fo:margin-bottom="0.049cm" fo:line-height="120%" fo:text-align="center" style:justify-single-word="false" fo:text-indent="0cm" style:auto-text-indent="false"/>
      <style:text-properties fo:color="#00000a" fo:font-size="9.5pt" fo:font-weight="normal" style:font-size-asian="9.5pt" style:font-weight-asian="normal" style:font-name-complex="Arial1" style:font-size-complex="9.5pt"/>
    </style:style>
    <style:style style:name="P67" style:family="paragraph" style:parent-style-name="Heading_20_1">
      <style:paragraph-properties fo:margin-left="0cm" fo:margin-right="0.101cm" fo:margin-top="0.049cm" fo:margin-bottom="0.049cm" fo:text-indent="2.54cm" style:auto-text-indent="false"/>
      <style:text-properties fo:color="#00000a" fo:font-size="10pt" style:font-size-asian="10pt" style:font-name-complex="Arial1" style:font-size-complex="10pt"/>
    </style:style>
    <style:style style:name="P68" style:family="paragraph" style:parent-style-name="Heading_20_3">
      <style:paragraph-properties fo:margin-left="0cm" fo:margin-right="0cm" fo:margin-top="0cm" fo:margin-bottom="0cm" fo:text-align="justify" style:justify-single-word="false" fo:text-indent="2.54cm" style:auto-text-indent="false"/>
      <style:text-properties style:font-name="Verdana" fo:font-size="10pt" style:font-size-asian="10pt" style:font-name-complex="Arial1" style:font-weight-complex="normal"/>
    </style:style>
    <style:style style:name="P69" style:family="paragraph" style:parent-style-name="Heading_20_3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Arial1" style:font-weight-complex="normal"/>
    </style:style>
    <style:style style:name="P70" style:family="paragraph" style:parent-style-name="Default">
      <style:paragraph-properties fo:line-height="150%" fo:text-align="justify" style:justify-single-word="false"/>
    </style:style>
    <style:style style:name="P71" style:family="paragraph" style:parent-style-name="Body_20_Text_20_3">
      <style:paragraph-properties fo:margin-left="0cm" fo:margin-right="0cm" fo:line-height="100%" fo:text-indent="2.54cm" style:auto-text-indent="false"/>
      <style:text-properties style:font-name="Verdana" fo:font-size="10pt" style:font-size-asian="10pt" style:font-name-complex="Arial1"/>
    </style:style>
    <style:style style:name="P72" style:family="paragraph" style:parent-style-name="Header">
      <style:paragraph-properties fo:text-align="center" style:justify-single-word="false"/>
      <style:text-properties fo:font-size="8pt" style:font-size-asian="8pt" style:font-name-complex="Arial1" style:font-size-complex="8pt"/>
    </style:style>
    <style:style style:name="T1" style:family="text">
      <style:text-properties fo:font-size="8pt" style:font-size-asian="8pt" style:font-name-complex="Arial1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name-complex="Tahoma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a" fo:font-size="10pt" style:font-size-asian="10pt" style:font-name-complex="Arial1" style:font-size-complex="10pt"/>
    </style:style>
    <style:style style:name="T7" style:family="text">
      <style:text-properties fo:color="#00000a" fo:font-size="10pt" style:font-size-asian="10pt" style:font-name-complex="Arial1" style:font-size-complex="10pt" style:font-weight-complex="normal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name-complex="Arial1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Tahoma" style:font-size-complex="10pt" style:font-weight-complex="bold"/>
    </style:style>
    <style:style style:name="T12" style:family="text">
      <style:text-properties style:font-name="Verdana" fo:font-size="10pt" style:font-size-asian="10pt" style:font-name-complex="Verdana1" style:font-size-complex="10pt"/>
    </style:style>
    <style:style style:name="T13" style:family="text">
      <style:text-properties style:font-name="Verdana" fo:font-size="10pt" style:font-size-asian="10pt" style:font-name-complex="Verdana1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" fo:font-size="10pt" fo:font-weight="bold" style:font-size-asian="10pt" style:font-weight-asian="bold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19" style:family="text">
      <style:text-properties style:font-name="Verdana" fo:font-size="8pt" style:font-size-asian="8pt" style:font-name-complex="Arial1" style:font-size-complex="8pt"/>
    </style:style>
    <style:style style:name="T20" style:family="text">
      <style:text-properties fo:text-transform="uppercase" style:font-name="Verdana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style:text-position="super 58%" style:font-name="Verdana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>TERMO DE COMPROMISSO DE ESTÁGIO</text:h>
      <text:h text:style-name="P66" text:outline-level="1">(Estudante da UFG realizando estágio curricular nas dependências da UFG)</text:h>
      <text:p text:style-name="P10"/>
      <text:p text:style-name="P10"/>
      <text:p text:style-name="P42">1. Modalidade do estági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[ <text:s text:c="2"/>] Estágio Curricular Obrigatório</text:p>
          </table:table-cell>
          <table:table-cell table:style-name="Tabela1.A1" office:value-type="string">
            <text:p text:style-name="P16">[ <text:s text:c="2"/>] Estágio Curricular Não Obrigatório</text:p>
          </table:table-cell>
        </table:table-row>
        <table:table-row table:style-name="Tabela1.1">
          <table:table-cell table:style-name="Tabela1.A1" office:value-type="string">
            <text:p text:style-name="P16">N.º da Apólice de Seguro: <text:s text:c="10"/></text:p>
          </table:table-cell>
          <table:table-cell table:style-name="Tabela1.A1" office:value-type="string">
            <text:p text:style-name="P16">Nome da Seguradora: <text:s text:c="7"/></text:p>
          </table:table-cell>
        </table:table-row>
      </table:table>
      <text:p text:style-name="P10"/>
      <text:p text:style-name="P10"/>
      <text:p text:style-name="P42">2. Dados do Estudant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ome: <text:s text:c="23"/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Curso: <text:s text:c="21"/></text:p>
          </table:table-cell>
          <table:table-cell table:style-name="Tabela2.A1" office:value-type="string">
            <text:p text:style-name="P16">Nível: ( <text:s/>)Graduação <text:s/>( <text:s/>) Pós-Graduação</text:p>
          </table:table-cell>
        </table:table-row>
        <table:table-row table:style-name="Tabela2.1">
          <table:table-cell table:style-name="Tabela2.A1" office:value-type="string">
            <text:p text:style-name="P16">Período: <text:s text:c="19"/></text:p>
          </table:table-cell>
          <table:table-cell table:style-name="Tabela2.A1" office:value-type="string">
            <text:p text:style-name="P16">Matrícula: <text:s text:c="20"/></text:p>
          </table:table-cell>
        </table:table-row>
        <table:table-row table:style-name="Tabela2.1">
          <table:table-cell table:style-name="Tabela2.A1" office:value-type="string">
            <text:p text:style-name="P16">Estado Civil: <text:s text:c="21"/></text:p>
          </table:table-cell>
          <table:table-cell table:style-name="Tabela2.A1" office:value-type="string">
            <text:p text:style-name="P16">Data de Nascimento: ___ / ___ / ______</text:p>
          </table:table-cell>
        </table:table-row>
        <table:table-row table:style-name="Tabela2.1">
          <table:table-cell table:style-name="Tabela2.A1" office:value-type="string">
            <text:p text:style-name="P16">CPF: <text:s text:c="20"/></text:p>
          </table:table-cell>
          <table:table-cell table:style-name="Tabela2.A1" office:value-type="string">
            <text:p text:style-name="P16">RG: <text:s text:c="27"/>Org. Expedidor: <text:s text:c="23"/></text:p>
          </table:table-cell>
        </table:table-row>
        <table:table-row table:style-name="Tabela2.1">
          <table:table-cell table:style-name="Tabela2.A1" office:value-type="string">
            <text:p text:style-name="P16">Endereço: <text:s text:c="24"/></text:p>
          </table:table-cell>
          <table:table-cell table:style-name="Tabela2.A1" office:value-type="string"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6">Cidade-UF: <text:s text:c="21"/></text:p>
          </table:table-cell>
          <table:table-cell table:style-name="Tabela2.A1" office:value-type="string">
            <text:p text:style-name="P16">CEP: <text:s text:c="28"/></text:p>
          </table:table-cell>
        </table:table-row>
      </table:table>
      <text:p text:style-name="P10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49">3. Dados da Unidade de origem do Estudante</text:p>
          </table:table-cell>
          <table:covered-table-cell/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19">Nome da Unidade Acadêmica: </text:span>Regional Jataí<text:span text:style-name="T19"> <text:s text:c="10"/></text:span></text:p>
          </table:table-cell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" office:value-type="string">
            <text:p text:style-name="P16">Coordenador de Estágio do Curso: Wendy Carniello Ferreira</text:p>
          </table:table-cell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" office:value-type="string">
            <text:p text:style-name="P16">Portaria de Designação: <text:s text:c="2"/></text:p>
          </table:table-cell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" office:value-type="string">
            <text:p text:style-name="P16">Matrícula SIAPE: <text:s text:c="3"/></text:p>
          </table:table-cell>
          <table:table-cell table:style-name="Tabela3.A1" table:number-columns-spanned="2" office:value-type="string">
            <text:p text:style-name="P16"/>
          </table:table-cell>
          <table:covered-table-cell/>
        </table:table-row>
      </table:table>
      <text:p text:style-name="P46">Nome do Professor Orientador: <text:s text:c="30"/></text:p>
      <text:p text:style-name="P10">_________________________________________________________________________</text:p>
      <text:p text:style-name="P10"/>
      <text:p text:style-name="P42">4. Dados da Unidade/Órgão concedente do Estágio-UFG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16">Nome da Unidade/Órgão Concedente: <text:s text:c="26"/></text:p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Nome do Supervisor do Estágio: <text:s text:c="20"/></text:p>
          </table:table-cell>
          <table:table-cell table:style-name="Tabela4.A1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6">Matrícula SIAPE <text:s text:c="29"/></text:p>
          </table:table-cell>
          <table:table-cell table:style-name="Tabela4.A1" office:value-type="string">
            <text:p text:style-name="P16"/>
          </table:table-cell>
        </table:table-row>
      </table:table>
      <text:p text:style-name="P40"><text:span text:style-name="T1"/></text:p>
      <text:p text:style-name="P40"><text:span text:style-name="T1"/></text:p>
      <text:p text:style-name="P40"><text:span text:style-name="T1"/></text:p>
      <text:p text:style-name="P40"><text:span text:style-name="T1">F</text:span><text:span text:style-name="T2">irmamos este </text:span><text:span text:style-name="T4">Termo de Compromisso de Estágio</text:span><text:span text:style-name="T2"> sujeitando-nos, no que couber, aos termos das disposições da </text:span><text:span text:style-name="T3">Lei n.º 11.788, de 25/9/2008; da Orientação Normativa n.4/SGP/MPOG, de 04/07/2014 e</text:span><text:span text:style-name="T2"> das Resoluções CEPEC n. 731, 766, 880 e 1122 (</text:span><text:span text:style-name="T5">UFG),</text:span><text:span text:style-name="T2"> mediante as cláusulas e condições seguintes:</text:span></text:p>
      <text:p text:style-name="P39"/>
      <text:p text:style-name="P39"/>
      <text:p text:style-name="P39"/>
      <text:p text:style-name="P50"><text:soft-page-break/>CLÁUSULA PRIMEIRA</text:p>
      <text:p text:style-name="P2"/>
      <text:p text:style-name="P28"><text:span text:style-name="T8">Será aceito(a) como </text:span><text:span text:style-name="T20">estagiário(a)</text:span><text:span text:style-name="T8"> o(a) estudante que esteja comprovadamente matriculado e com freqüência efetiva no curso de graduação em _______________________________________ da </text:span><text:span text:style-name="T14">UFG</text:span><text:span text:style-name="T9">, cujas </text:span><text:span text:style-name="T8">atividades a serem desenvolvidas pelo(a) </text:span><text:span text:style-name="T20">Estagiário(a)</text:span><text:span text:style-name="T8">, acima identificado(a), deverão estar em conformidade com a sua linha de formação acadêmica, ou seja, ________________________________________ (</text:span><text:span text:style-name="T15">indicar a área</text:span><text:span text:style-name="T8">).</text:span></text:p>
      <text:p text:style-name="P10"/>
      <text:p text:style-name="P10"/>
      <text:h text:style-name="P67" text:outline-level="1">CLÁUSULA SEGUNDA</text:h>
      <text:p text:style-name="P10"/>
      <text:p text:style-name="P30"><text:span text:style-name="T9">O</text:span><text:span text:style-name="T15"> </text:span><text:span text:style-name="T8">estágio é um componente de caráter teórico-prático que, desenvolvido no ambiente de trabalho, tem como objetivo principal preparar os estudantes para o trabalho produtivo, com vistas ao aprendizado de competências próprias da atividade profissional e à contextualização curricular, no sentido de desenvolvê-los para a vida cidadã e o trabalho.</text:span></text:p>
      <text:p text:style-name="P6"/>
      <text:p text:style-name="P19"><text:span text:style-name="T17">SUBCLÁUSULA PRIMEIRA.</text:span><text:span text:style-name="T11"> </text:span><text:span text:style-name="T8">Os estágios devem ser planejados, realizados, acompanhados e avaliados pela UFG, em conformidade com o projeto político-pedagógico de cada curso, os programas, os calendários escolares, as diretrizes expedidas pelo </text:span><text:span text:style-name="T14">CEPEC/UFG</text:span><text:span text:style-name="T8"> e, ainda, as disposições previstas nas Resoluções CEPEC n.</text:span><text:span text:style-name="T21">os</text:span><text:span text:style-name="T8"> 731, 766 e 1122 (RGCG).</text:span></text:p>
      <text:p text:style-name="P32"><text:span text:style-name="T17">SUBCLÁUSULA SEGUNDA.</text:span><text:span text:style-name="T11"> </text:span><text:span text:style-name="T8">O estágio dar-se-á nas áreas de interesse da UFG, em atividades que tenham estreito relacionamento com a linha de formação acadêmica do estudante.</text:span></text:p>
      <text:p text:style-name="P10"/>
      <text:p text:style-name="P10"/>
      <text:p text:style-name="P54">CLÁUSULA TERCEIRA</text:p>
      <text:p text:style-name="P3"/>
      <text:p text:style-name="P59">O estágio oferecido terá a duração de __________________ (quantidade de meses/anos), iniciando-se em ___/___/20___, e terminando em ___/___/20___, com a jornada diária de ______ horas, perfazendo uma carga horária de ______ horas semanais.</text:p>
      <text:p text:style-name="P10"/>
      <text:p text:style-name="P33"><text:span text:style-name="T17">SUBCLÁUSULA PRIMEIRA. </text:span><text:span text:style-name="T8">A duração do estágio deve obedecer o período mínimo de 1 (um) semestre e não poderá exceder 2 (dois) anos, exceto quando se tratar de estagiário portador de deficiência, que poderá estagiar até o término do curso na Instituição de Ensino.</text:span></text:p>
      <text:p text:style-name="P35"><text:span text:style-name="T14">SUBCLÁUSULA SEGUNDA.</text:span><text:span text:style-name="T8"> </text:span><text:span text:style-name="T11">A</text:span><text:span text:style-name="T8"> jornada de estágio, inclusive no período de férias, será determinada de comum acordo entre o estudante, e a UFG, a qual poderá ser de 4 (quatro) horas diárias e 20 (vinte) horas semanais ou até 6 (seis) horas diárias e 30 (trinta) horas semanais, observado o horário de funcionamento da UFG, desde que compatível com o horário escolar.</text:span></text:p>
      <text:p text:style-name="P35"><text:span text:style-name="T14">SUBCLÁUSULA TERCEIRA. </text:span><text:span text:style-name="T8">Quando da não programação de aulas presenciais nos cursos que alternem teoria e prática, desde que previsto no projeto pedagógico do curso e da UFG, a jornada poderá ser de até 40 (quarenta) horas semanais.</text:span></text:p>
      <text:p text:style-name="P35"><text:span text:style-name="T14">SUBCLÁUSULA QUARTA.</text:span><text:span text:style-name="T8"> Nos períodos de avaliação, a carga horária do estágio será reduzida à metade, para garantir o bom desempenho do estudante.</text:span></text:p>
      <text:p text:style-name="P35"><text:span text:style-name="T14">SUBCLÁUSULA QUINTA.</text:span><text:span text:style-name="T8"> É vedada a realização de carga horária diária superior à prevista, ressalvada a compensação de falta justificada, limitada a 1 (uma) hora por jornada</text:span></text:p>
      <text:p text:style-name="P35"><text:span text:style-name="T14">SUBCLÁUSULA SEXTA.</text:span><text:span text:style-name="T8"> A compensação de horário será somente permitida quando justificada e autorizada pelo supervisor de estágio, hipótese em que o estagiário deverá compensar o horário até o mês subseqüente ao da ocorrência.</text:span></text:p>
      <text:p text:style-name="P35"><text:soft-page-break/><text:span text:style-name="T14">SUBCLÁUSULA SÉTIMA.</text:span><text:span text:style-name="T8"> Ao servidor estudante que realizar estágio obrigatório, quando comprovada a incompatibilidade do horário do estágio com o da atuação como servidor da UFG, será concedido horário especial, mediante compensação do horário, nos termos da legislação vigente.</text:span></text:p>
      <text:p text:style-name="P36"/>
      <text:h text:style-name="P67" text:outline-level="1">CLÁUSULA QUARTA</text:h>
      <text:p text:style-name="P2"/>
      <text:p text:style-name="P60">O estudante será desligado do estágio por um dos motivos abaixo relacionados ou quando ocorrerem a exigência de atividades alheias à cláusula primeira deste instrumento:</text:p>
      <text:p text:style-name="P2"/>
      <text:p text:style-name="P55">a)<text:tab/>automaticamente, ao término do compromisso;</text:p>
      <text:p text:style-name="P55">b) a pedido do estagiário</text:p>
      <text:p text:style-name="P23"><text:span text:style-name="T8">c)<text:tab/>abandono, caracterizado por ausência não justificada por mais de </text:span><text:span text:style-name="T9">cinco dias, consecutivos ou não,</text:span><text:span text:style-name="T8"> no período de um mês, ou por trinta dias durante todo o período do estágio;</text:span></text:p>
      <text:p text:style-name="P23"><text:span text:style-name="T8">d)<text:tab/>conclusão ou interrupção do curso na </text:span><text:span text:style-name="T15">UFG</text:span><text:span text:style-name="T9">;</text:span></text:p>
      <text:p text:style-name="P25"/>
      <text:p text:style-name="P25">e)<text:tab/>comportamento funcional ou social incompatível com as normas éticas e administrativas da UFG;</text:p>
      <text:p text:style-name="P23"><text:span text:style-name="T8">f)<text:tab/>a qualquer tempo, no interesse da Administração</text:span><text:span text:style-name="T13">;</text:span></text:p>
      <text:p text:style-name="P25">g)<text:tab/>comprovando-se a insuficiência na avaliação de desempenho no órgão, na entidade ou instituição de ensino, depois de decorrida a terça parte do tempo previsto para a sua duração;</text:p>
      <text:p text:style-name="P25">h)<text:tab/>quando o estagiário deixar de cumprir qualquer obrigação contida neste Termo;</text:p>
      <text:p text:style-name="P58">i)<text:tab/>em atendimento a qualquer dispositivo de ordem legal ou regulamentar.</text:p>
      <text:p text:style-name="P4"/>
      <text:p text:style-name="P7"/>
      <text:p text:style-name="P2"/>
      <text:h text:style-name="P29" text:outline-level="1"><text:span text:style-name="T6">CLÁUSULA </text:span><text:span text:style-name="T7">QUINTA</text:span></text:h>
      <text:p text:style-name="P8"/>
      <text:p text:style-name="P33"><text:span text:style-name="T12">A UFG, no caso do estágio curricular </text:span><text:span text:style-name="T18">não obrigatório</text:span><text:span text:style-name="T12">, concederá uma bolsa complementar educacional, equivalente a R$ (_________________________________), cujo valor poderá variar de acordo com a freqüência ao estágio, para que o estudante possa arcar com as despesas normais na realização do estágio, bem como, no mês anterior ao de utilização do transporte, o equivalente a R$ (_____/dia) a título de auxílio transporte.</text:span></text:p>
      <text:p text:style-name="P8"/>
      <text:p text:style-name="P33"><text:span text:style-name="T18">SUBCLÁUSULA PRIMEIRA</text:span><text:span text:style-name="T12">. <text:s/>O estágio curricular obrigatório somente será realizado sem ônus para a UFG.</text:span></text:p>
      <text:p text:style-name="P34"/>
      <text:p text:style-name="P19"><text:span text:style-name="T18">SUBCLÁUSULA SEGUNDA. </text:span><text:span text:style-name="T10">A importância referente à bolsa de complementação educacional, por não ter natureza salarial, uma vez que a realização do estágio não acarreta vínculo empregatício, não se enquadra no regime de FGTS e não sofrerá qualquer desconto, ressalvado o que dispuser a legislação previdenciária.</text:span></text:p>
      <text:p text:style-name="P22"/>
      <text:p text:style-name="P37"><text:span text:style-name="T18">SUBCLÁUSULA TERCEIRA</text:span><text:span text:style-name="T12">. A UFG</text:span><text:span text:style-name="T18"> </text:span><text:span text:style-name="T12">deverá fazer seguro de acidentes pessoais em favor de seus estudantes, em valor compatível com o mercado, no caso de estágio curricular obrigatório e no não obrigatório dentro da UFG.</text:span></text:p>
      <text:p text:style-name="P5"/>
      <text:p text:style-name="P61">CLÁUSULA SEXTA</text:p>
      <text:p text:style-name="P5"/>
      <text:p text:style-name="P33"><text:span text:style-name="T12">É assegurado aos estagiários pela UFG</text:span><text:span text:style-name="T18">, </text:span><text:span text:style-name="T12">sempre que o estágio </text:span><text:span text:style-name="T18">curricular não obrigatório</text:span><text:span text:style-name="T12"> tenha duração igual ou superior a 1 (um) ano, período de recesso de 30 </text:span><text:soft-page-break/><text:span text:style-name="T12">(trinta) dias, a ser gozado preferencialmente durante suas férias escolares, sendo permitido o seu parcelamento em até três etapas.</text:span></text:p>
      <text:p text:style-name="P35"><text:span text:style-name="T18">SUBCLÁUSULA PRIMEIRA. </text:span><text:span text:style-name="T12">O recesso de que trata esta cláusula deverá ser remunerado quando o estagiário receber bolsa complementar educacional.</text:span></text:p>
      <text:p text:style-name="P35"><text:span text:style-name="T18">SUBCLÁUSULA SEGUNDA</text:span><text:span text:style-name="T12">. Os dias de recesso previstos nesta cláusula serão concedidos de maneira proporcional, nos casos de o estágio ter duração inferior a 1 (um) ano.</text:span></text:p>
      <text:p text:style-name="P5"/>
      <text:p text:style-name="P61">CLÁUSULA SÉTIMA</text:p>
      <text:p text:style-name="P8"/>
      <text:p text:style-name="P34">Aplica-se ao estagiário a legislação relacionada à saúde e segurança no trabalho, sendo sua implementação de responsabilidade da UFG.</text:p>
      <text:p text:style-name="P38"/>
      <text:p text:style-name="P38"/>
      <text:h text:style-name="P68" text:outline-level="3">CLÁUSULA OITAVA</text:h>
      <text:p text:style-name="P10"/>
      <text:p text:style-name="P59">Os(As) estudantes que venham participar das atividades de estágio não terão, para quaisquer efeitos, vínculo empregatício com a UFG, uma vez que estarão exercendo suas atividades de acordo com o previsto na Lei 11.788, de 25/9/2008.</text:p>
      <text:p text:style-name="P13"/>
      <text:p text:style-name="P33"><text:span text:style-name="T18">SUBCLÁUSULA ÚNICA. </text:span><text:span text:style-name="T12">Este Termo de Compromisso constitui-se em comprovante exigível pela autoridade competente da inexistência d vínculo empregatício entre </text:span><text:span text:style-name="T18">a UFG e o(a) estagiário(a).</text:span></text:p>
      <text:p text:style-name="P11"/>
      <text:p text:style-name="P11"/>
      <text:h text:style-name="P67" text:outline-level="1">CLÁUSULA NONA</text:h>
      <text:p text:style-name="P10"/>
      <text:p text:style-name="P31"><text:span text:style-name="T8">I - No desenvolvimento do estágio ora compromissado caberá ao(à) </text:span><text:span text:style-name="T20">Estagiário(A)</text:span><text:span text:style-name="T8">:</text:span></text:p>
      <text:p text:style-name="P10"/>
      <text:p text:style-name="P51">a)<text:tab/>cumprir, com todo empenho e interesse, toda a programação estabelecida para a realização do estágio;</text:p>
      <text:list xml:id="list28770544" text:style-name="WWNum1">
        <text:list-item>
          <text:p text:style-name="P53">observar e obedecer às normas internas da UFG;</text:p>
        </text:list-item>
        <text:list-item>
          <text:p text:style-name="P52"><text:span text:style-name="T8">elaborar e entregar para posterior análise da </text:span><text:span text:style-name="T14">UFG</text:span><text:span text:style-name="T8"> relatório sobre seu estágio, na forma, prazo e padrões estabelecidos;</text:span></text:p>
        </text:list-item>
        <text:list-item>
          <text:p text:style-name="P53">desempenhar, de forma eficiente, as demais obrigações decorrentes da condição de estagiário que lhe são cabíveis.</text:p>
        </text:list-item>
      </text:list>
      <text:p text:style-name="P21"/>
      <text:p text:style-name="P20"><text:span text:style-name="T8">II – Caberá à </text:span><text:span text:style-name="T14">UFG:</text:span></text:p>
      <text:p text:style-name="P3"/>
      <text:p text:style-name="P21">a) zelar pelo cumprimento deste Termo;</text:p>
      <text:p text:style-name="P58">b)<text:tab/>receber o estagiário e apresentá-lo à equipe responsável pelo desenvolvimento das atividades do estágio;</text:p>
      <text:p text:style-name="P58">c)<text:tab/>explicar e oferecer ao estagiário o regulamento, direitos e deveres no campo de estágio;</text:p>
      <text:p text:style-name="P63">d) elaborar, em acordo com o estagiário, o Plano de Atividades que será incorporado a este Termo por meio de aditivos à medida que for avaliado, progressivamente, o desempenho.</text:p>
      <text:p text:style-name="P24"><text:span text:style-name="T8">e)<text:tab/>indicar professor orientador, da área a ser desenvolvida no estágio, juntamente com o supervisor do estágio, para acompanhar e avaliar, segundo instrumentos definidos pela </text:span><text:span text:style-name="T14">UFG,</text:span><text:span text:style-name="T8"> as atividades desenvolvidas pelo estagiário, comprovados por vistos nos relatórios semestrais de atividades e por menção de aprovação final;</text:span></text:p>
      <text:p text:style-name="P24"><text:span text:style-name="T8">f)<text:tab/>promover a realização dos estágios supervisionados com aproveitamento do estagiário em atividades relacionadas com as áreas de formação do mesmo, dando-lhe </text:span><text:soft-page-break/><text:span text:style-name="T8">orientação por meio do supervisor do estágio a quem compete acompanhar e orientar o processo de aprendizagem;</text:span></text:p>
      <text:p text:style-name="P58">g)<text:tab/>ofertar instalações que tenham condições de proporcionar ao estagiário atividades de aprendizagem social, profissional e cultural;</text:p>
      <text:p text:style-name="P24"><text:span text:style-name="T8">h)<text:tab/>oferecer condições para que o estagiário seja supervisionado por docentes do respectivo curso</text:span><text:span text:style-name="T9">, </text:span><text:span text:style-name="T8">facilitando, mediante prévia autorização, a supervisão no local do exercício das atividades de estágio;</text:span></text:p>
      <text:p text:style-name="P58">i)<text:tab/>estipular, de comum acordo com o estagiário, a jornada diária do estágio, inclusive nos períodos de férias escolares e de avaliações e da não programação de aulas presenciais nos cursos que alternem teoria e prática, obedecidos os limites máximos legais e, se for o caso, a previsão no projeto pedagógico do curso e da UFG, de forma compatibilizar com as atividades acadêmicas do estagiário;</text:p>
      <text:p text:style-name="P58">j)<text:tab/>fornecer atestados de freqüências e pareceres de avaliações do estágio realizado, com periodicidade semestral e ao final, com vista obrigatória ao estagiário;</text:p>
      <text:p text:style-name="P24"><text:span text:style-name="T8">l)<text:tab/></text:span><text:span text:style-name="T10">fornecer certificado e/ou declaração de estágio, mencionando o período, a carga horária, as principais atividades desenvolvidas e a avaliação de desempenho, por ocasião do desligamento</text:span><text:span text:style-name="T8">;</text:span></text:p>
      <text:p text:style-name="P58">m)<text:tab/>manter à disposição da fiscalização documentos que comprovem a relação de estágio;</text:p>
      <text:p text:style-name="P58">n)<text:tab/>cumprir todos os termos da Lei nº 11.788, de 25/9/2008, da Orientação Normativa n. 4 de 4/07/2014 e das demais normas aplicáveis à espécie e do Termo de Compromisso;</text:p>
      <text:p text:style-name="P27"><text:span text:style-name="T8">o)<text:tab/></text:span><text:span text:style-name="T10">fazer, às suas expensas, seguro de acidentes pessoais em favor dos estudantes, cuja apólice seja compatível com valores de mercado.</text:span></text:p>
      <text:p text:style-name="P17"/>
      <text:p text:style-name="P20"><text:span text:style-name="T16">SUBCLÁUSULA PRIMEIRA</text:span><text:span text:style-name="T10">. O Supervisor do estágio será designado pelo chefe da unidade em que o estagiário estiver desenvolvendo suas atividades, desde que possua nível de escolaridade superior e formação ou experiência profissional na área de conhecimento do curso do estagiário.</text:span></text:p>
      <text:p text:style-name="P20"><text:span text:style-name="T16">SUBCLÁUSULA SEGUNDA</text:span><text:span text:style-name="T10">. Compete ao supervisor do estágio acompanhar e atestar a freqüência mensal do estagiário e encaminhá-la à unidade de recursos humanos da </text:span><text:span text:style-name="T16">UFG.</text:span></text:p>
      <text:p text:style-name="P26"/>
      <text:h text:style-name="P69" text:outline-level="3">CLÁUSULA DÉCIMA</text:h>
      <text:p text:style-name="P41"/>
      <text:p text:style-name="P71">Será definida entre o professor orientador e o supervisor do estágio, em conformidade com o regulamento de estágio do curso, a elaboração de um planejamento de estágio supervisionado que contemple a sistemática de coordenação, orientação, supervisão e avaliação, para melhor acompanhamento e funcionamento do estágio.</text:p>
      <text:h text:style-name="P18" text:outline-level="1"/>
      <text:h text:style-name="P18" text:outline-level="1"/>
      <text:h text:style-name="P67" text:outline-level="1">CLÁUSULA DÉCIMA PRIMEIRA</text:h>
      <text:p text:style-name="P10"/>
      <text:p text:style-name="P59">Qualquer um dos partícipes poderá extinguir este Termo de Compromisso de Estágio, desde que seja feita a comunicação prévia, por escrito, com antecedência mínima de vinte dia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7"><text:span text:style-name="T8">E assim, por estarem de pleno acordo, as partes assinam este Termo de Compromisso de Estágio em </text:span><text:span text:style-name="T15">três</text:span><text:span text:style-name="T9"> vias</text:span><text:span text:style-name="T8"> de igual teor e forma, para que produza os legítimos efeitos de direito.</text:span></text:p>
      <text:p text:style-name="P9"/>
      <text:p text:style-name="P45">Goiânia-GO, ____ de _______________ de 20___.</text:p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10"/>
          </table:table-cell>
          <table:table-cell table:style-name="Tabela5.A1" office:value-type="string"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47">Estagiário(A)</text:p>
          </table:table-cell>
          <table:table-cell table:style-name="Tabela5.B1" office:value-type="string">
            <text:p text:style-name="P10"/>
          </table:table-cell>
          <table:table-cell table:style-name="Tabela5.A2" office:value-type="string">
            <text:p text:style-name="P64">Supervisor do estágio na UFG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"/>
            <text:p text:style-name="P14"><text:span text:style-name="T8">Pela </text:span><text:span text:style-name="T15">UFG</text:span><text:span text:style-name="T8">:</text:span></text:p>
            <text:p text:style-name="P10"/>
            <text:p text:style-name="P10"/>
          </table:table-cell>
          <table:table-cell table:style-name="Tabela6.B1" office:value-type="string">
            <text:p text:style-name="P10"/>
          </table:table-cell>
          <table:table-cell table:style-name="Tabela6.B1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43">Coordenador de Estágio da Unidade Acadêmica do estudante</text:p>
          </table:table-cell>
          <table:table-cell table:style-name="Tabela6.B1" office:value-type="string">
            <text:p text:style-name="P10"/>
          </table:table-cell>
          <table:table-cell table:style-name="Tabela6.B1" office:value-type="string">
            <text:p text:style-name="P10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/>
      <style:text-properties fo:color="#000000" style:font-name="Verdana" fo:font-size="15pt" fo:font-weight="bold" style:letter-kerning="true" style:font-name-asian="Arial Unicode MS" style:font-size-asian="15pt" style:font-weight-asian="bold" style:font-name-complex="Arial Unicode MS" style:font-size-complex="15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Default" style:family="paragraph" style:default-outline-level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Body_20_Text_20_3" style:display-name="Body Text 3" style:family="paragraph" style:parent-style-name="Standard" style:default-outline-level="">
      <style:paragraph-properties style:line-height-at-least="0.508cm" fo:text-align="justify" style:justify-single-word="false"/>
      <style:text-properties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har" style:display-name="Título 3 Char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ítulo_20_6_20_Char" style:display-name="Título 6 Char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orpo_20_de_20_texto_20_3_20_Char" style:display-name="Corpo de texto 3 Char" style:family="text">
      <style:text-properties fo:font-size="12pt" style:font-size-asian="12pt"/>
    </style:style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757cm" fo:text-indent="-1.217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Arial1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udante da UFG realizando estágio curricular nas dependências da UFG</text:p>
      </style:header>
      <style:footer>
        <text:p text:style-name="MP2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 DE ESTÁGIO</dc:title>
    <meta:initial-creator>aretuza</meta:initial-creator>
    <meta:editing-cycles>3</meta:editing-cycles>
    <meta:creation-date>2014-12-18T13:20:00</meta:creation-date>
    <dc:date>2016-06-08T09:00:28.24</dc:date>
    <meta:editing-duration>P0D</meta:editing-duration>
    <meta:generator>LibreOffice/3.5$Windows_x86 LibreOffice_project/dc9775d-05ecbee-0851ad3-1586698-727bf66</meta:generator>
    <meta:document-statistic meta:table-count="6" meta:image-count="0" meta:object-count="0" meta:page-count="6" meta:paragraph-count="107" meta:word-count="1772" meta:character-count="11969" meta:non-whitespace-character-count="10174"/>
    <meta:user-defined meta:name="AppVersion">12.0000</meta:user-defined>
    <meta:user-defined meta:name="Company">Kille®Soft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