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1cm" fo:margin-left="-0.191cm" table:align="left" style:writing-mode="lr-tb"/>
    </style:style>
    <style:style style:name="Tabela1.A" style:family="table-column">
      <style:table-column-properties style:column-width="8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2" style:family="table">
      <style:table-properties style:width="16.748cm" fo:margin-left="-0.191cm" table:align="left" style:writing-mode="lr-tb"/>
    </style:style>
    <style:style style:name="Tabela2.A" style:family="table-column">
      <style:table-column-properties style:column-width="8.373cm"/>
    </style:style>
    <style:style style:name="Tabela2.B" style:family="table-column">
      <style:table-column-properties style:column-width="8.375cm"/>
    </style:style>
    <style:style style:name="Tabela2.1" style:family="table-row">
      <style:table-row-properties style:min-row-height="0.767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3" style:family="table">
      <style:table-properties style:width="16.701cm" fo:margin-left="-0.191cm" table:align="left" style:writing-mode="lr-tb"/>
    </style:style>
    <style:style style:name="Tabela3.A" style:family="table-column">
      <style:table-column-properties style:column-width="8.3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4" style:family="table">
      <style:table-properties style:width="16.701cm" fo:margin-left="-0.191cm" table:align="left" style:writing-mode="lr-tb"/>
    </style:style>
    <style:style style:name="Tabela4.A" style:family="table-column">
      <style:table-column-properties style:column-width="8.3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5" style:family="table">
      <style:table-properties style:width="16.946cm" fo:margin-left="-0.123cm" table:align="left" style:writing-mode="lr-tb"/>
    </style:style>
    <style:style style:name="Tabela5.A" style:family="table-column">
      <style:table-column-properties style:column-width="7.71cm"/>
    </style:style>
    <style:style style:name="Tabela5.B" style:family="table-column">
      <style:table-column-properties style:column-width="1.596cm"/>
    </style:style>
    <style:style style:name="Tabela5.C" style:family="table-column">
      <style:table-column-properties style:column-width="7.63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6" style:family="table">
      <style:table-properties style:width="16.946cm" fo:margin-left="-0.123cm" table:align="left" style:writing-mode="lr-tb"/>
    </style:style>
    <style:style style:name="Tabela6.A" style:family="table-column">
      <style:table-column-properties style:column-width="7.71cm"/>
    </style:style>
    <style:style style:name="Tabela6.B" style:family="table-column">
      <style:table-column-properties style:column-width="1.596cm"/>
    </style:style>
    <style:style style:name="Tabela6.C" style:family="table-column">
      <style:table-column-properties style:column-width="7.6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.0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"/>
    </style:style>
    <style:style style:name="P14" style:family="paragraph" style:parent-style-name="Standard">
      <style:paragraph-properties fo:margin-left="0cm" fo:margin-right="0.099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/>
    </style:style>
    <style:style style:name="P15" style:family="paragraph" style:parent-style-name="Standard">
      <style:paragraph-properties fo:margin-left="0cm" fo:margin-right="0.099cm" fo:text-indent="0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Verdana" fo:font-size="10pt" style:font-size-asian="10pt" style:font-name-complex="Arial"/>
    </style:style>
    <style:style style:name="P19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style:font-size-asian="10pt"/>
    </style:style>
    <style:style style:name="P20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cm" fo:margin-right="0.099cm" fo:text-align="justify" style:justify-single-word="false" fo:text-indent="0cm" style:auto-text-indent="false" style:snap-to-layout-gri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4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25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fo:text-transform="uppercase" style:font-name="Verdana" fo:font-size="10pt" fo:font-weight="bold" style:font-size-asian="10pt" style:font-weight-asian="bold" style:font-name-complex="Arial" style:font-weight-complex="bold"/>
    </style:style>
    <style:style style:name="P26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8pt" style:font-size-asian="8pt" style:font-size-complex="8pt"/>
    </style:style>
    <style:style style:name="P28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29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 style:snap-to-layout-grid="false"/>
      <style:text-properties style:font-name="Verdana" fo:font-size="8pt" style:font-size-asian="8pt" style:font-name-complex="Arial" style:font-size-complex="8pt"/>
    </style:style>
    <style:style style:name="P30" style:family="paragraph" style:parent-style-name="Standard">
      <style:paragraph-properties fo:margin-left="0cm" fo:margin-right="0.101cm" fo:text-align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101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margin-left="0cm" fo:margin-right="0.101cm" fo:line-height="120%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33" style:family="paragraph" style:parent-style-name="Standard">
      <style:paragraph-properties fo:margin-left="0cm" fo:margin-right="0.101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Verdana"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style:font-name="Verdana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name-complex="Verdana" style:font-size-complex="10pt"/>
    </style:style>
    <style:style style:name="P3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1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size-complex="10pt"/>
    </style:style>
    <style:style style:name="P43" style:family="paragraph" style:parent-style-name="Standard">
      <style:paragraph-properties fo:margin-left="0cm" fo:margin-right="0.099cm" fo:margin-top="0.212cm" fo:margin-bottom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44" style:family="paragraph" style:parent-style-name="Standard">
      <style:paragraph-properties fo:margin-left="0cm" fo:margin-right="0.099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45" style:family="paragraph" style:parent-style-name="Standard">
      <style:paragraph-properties fo:margin-left="0cm" fo:margin-right="0.099cm" fo:text-align="justify" style:justify-single-word="false" fo:text-indent="2.54cm" style:auto-text-indent="false"/>
      <style:text-properties style:font-name="Verdana" fo:font-size="10pt" style:font-size-asian="10pt" style:font-name-complex="Arial" style:font-size-complex="10pt"/>
    </style:style>
    <style:style style:name="P46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4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size-complex="10pt"/>
    </style:style>
    <style:style style:name="P49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style:font-size-asian="10pt" style:font-size-complex="10pt"/>
    </style:style>
    <style:style style:name="P50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style:font-size-asian="10pt" style:font-name-complex="Verdana" style:font-size-complex="10pt"/>
    </style:style>
    <style:style style:name="P51" style:family="paragraph" style:parent-style-name="Standard">
      <style:paragraph-properties fo:margin-left="0cm" fo:margin-right="0cm" fo:text-align="justify" style:justify-single-word="false" fo:text-indent="2.51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52" style:family="paragraph" style:parent-style-name="Standard">
      <style:paragraph-properties fo:margin-left="0cm" fo:margin-right="0cm" fo:margin-top="0.212cm" fo:margin-bottom="0cm" fo:text-align="justify" style:justify-single-word="false" fo:text-indent="2.51cm" style:auto-text-indent="false"/>
      <style:text-properties style:font-name="Verdana" fo:font-size="10pt" style:font-size-asian="10pt" style:font-size-complex="10pt"/>
    </style:style>
    <style:style style:name="P53" style:family="paragraph" style:parent-style-name="Standard">
      <style:paragraph-properties fo:margin-left="0cm" fo:margin-right="0cm" fo:margin-top="0.212cm" fo:margin-bottom="0cm" fo:text-align="justify" style:justify-single-word="false" fo:text-indent="2.51cm" style:auto-text-indent="false"/>
      <style:text-properties style:font-name="Verdana" fo:font-size="10pt" style:font-size-asian="10pt" style:font-name-complex="Verdana" style:font-size-complex="10pt"/>
    </style:style>
    <style:style style:name="P5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55" style:family="paragraph" style:parent-style-name="Default">
      <style:paragraph-properties fo:line-height="150%" fo:text-align="justify" style:justify-single-word="false"/>
      <style:text-properties fo:font-size="8pt" style:font-size-asian="8pt" style:font-size-complex="8pt"/>
    </style:style>
    <style:style style:name="P56" style:family="paragraph" style:parent-style-name="Corpo_20_de_20_texto_20_3">
      <style:paragraph-properties fo:line-height="100%"/>
      <style:text-properties style:font-name="Verdana" fo:font-size="10pt" style:font-size-asian="10pt" style:font-name-complex="Arial"/>
    </style:style>
    <style:style style:name="P57" style:family="paragraph" style:parent-style-name="Standard">
      <style:paragraph-properties fo:margin-left="0cm" fo:margin-right="0.101cm" fo:margin-top="0.212cm" fo:margin-bottom="0.212cm" fo:text-align="justify" style:justify-single-word="false" fo:text-indent="0cm" style:auto-text-indent="false"/>
      <style:text-properties style:font-name="Verdana" fo:font-size="8pt" style:font-size-asian="8pt" style:font-name-complex="Arial" style:font-size-complex="8pt"/>
    </style:style>
    <style:style style:name="P58" style:family="paragraph" style:parent-style-name="Standard">
      <style:paragraph-properties fo:margin-left="0cm" fo:margin-right="0.099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margin-left="0cm" fo:margin-right="0.099cm" fo:text-align="end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60" style:family="paragraph" style:parent-style-name="Standard">
      <style:paragraph-properties fo:margin-left="0cm" fo:margin-right="0.099cm" fo:text-align="justify" style:justify-single-word="false" fo:text-indent="2.54cm" style:auto-text-indent="false"/>
      <style:text-properties style:font-name="Verdana" fo:font-size="10pt" style:font-size-asian="10pt" style:font-name-complex="Arial" style:font-size-complex="10pt"/>
    </style:style>
    <style:style style:name="P61" style:family="paragraph" style:parent-style-name="Standard">
      <style:paragraph-properties fo:margin-left="0cm" fo:margin-right="0cm" fo:margin-top="0.141cm" fo:margin-bottom="0cm" fo:text-align="justify" style:justify-single-word="false" fo:text-indent="2.54cm" style:auto-text-indent="false">
        <style:tab-stops>
          <style:tab-stop style:position="0.501cm"/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2" style:family="paragraph" style:parent-style-name="Standard" style:list-style-name="WW8Num2">
      <style:paragraph-properties fo:margin-left="0cm" fo:margin-right="0.101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size-complex="10pt"/>
    </style:style>
    <style:style style:name="P63" style:family="paragraph" style:parent-style-name="Standard" style:list-style-name="WW8Num2">
      <style:paragraph-properties fo:margin-left="0cm" fo:margin-right="0.101cm" fo:margin-top="0.141cm" fo:margin-bottom="0cm" fo:text-align="justify" style:justify-single-word="false" fo:text-indent="2.54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64" style:family="paragraph" style:parent-style-name="Heading_20_1" style:master-page-name="Standard">
      <style:paragraph-properties fo:margin-left="0cm" fo:margin-right="0.101cm" fo:margin-top="0cm" fo:margin-bottom="0cm" fo:line-height="120%" fo:text-align="center" style:justify-single-word="false" fo:text-indent="0cm" style:auto-text-indent="false" style:page-number="auto"/>
      <style:text-properties fo:color="#000000" fo:font-size="16pt" style:font-size-asian="16pt" style:font-name-complex="Arial" style:font-size-complex="16pt"/>
    </style:style>
    <style:style style:name="P65" style:family="paragraph" style:parent-style-name="Heading_20_1">
      <style:paragraph-properties fo:margin-left="0cm" fo:margin-right="0.101cm" fo:margin-top="0cm" fo:margin-bottom="0cm" fo:line-height="120%" fo:text-align="center" style:justify-single-word="false" fo:text-indent="0cm" style:auto-text-indent="false"/>
      <style:text-properties fo:color="#000000" fo:font-size="9.5pt" fo:font-weight="normal" style:font-size-asian="9.5pt" style:font-weight-asian="normal" style:font-name-complex="Arial" style:font-size-complex="9.5pt"/>
    </style:style>
    <style:style style:name="P66" style:family="paragraph" style:parent-style-name="Heading_20_1">
      <style:paragraph-properties fo:margin-left="0cm" fo:margin-right="0.101cm" fo:margin-top="0cm" fo:margin-bottom="0cm" fo:text-indent="0cm" style:auto-text-indent="false"/>
      <style:text-properties fo:color="#000000" fo:font-size="10pt" style:font-size-asian="10pt" style:font-name-complex="Arial" style:font-size-complex="10pt"/>
    </style:style>
    <style:style style:name="P67" style:family="paragraph" style:parent-style-name="Heading_20_1">
      <style:paragraph-properties fo:margin-left="0cm" fo:margin-right="0.101cm" fo:margin-top="0cm" fo:margin-bottom="0cm" fo:text-indent="2.54cm" style:auto-text-indent="false"/>
      <style:text-properties fo:color="#000000" fo:font-size="10pt" style:font-size-asian="10pt" style:font-name-complex="Arial" style:font-size-complex="10pt"/>
    </style:style>
    <style:style style:name="P68" style:family="paragraph" style:parent-style-name="Heading_20_3">
      <style:paragraph-properties fo:margin-left="0cm" fo:margin-right="0cm" fo:margin-top="0cm" fo:margin-bottom="0cm" fo:text-align="justify" style:justify-single-word="false" fo:text-indent="2.54cm" style:auto-text-indent="false"/>
      <style:text-properties style:font-name="Verdana" fo:font-size="10pt" style:font-size-asian="10pt" style:font-name-complex="Arial" style:font-weight-complex="normal"/>
    </style:style>
    <style:style style:name="P69" style:family="paragraph" style:parent-style-name="Corpo_20_de_20_texto_20_3">
      <style:paragraph-properties fo:margin-left="0cm" fo:margin-right="0cm" fo:line-height="100%" fo:text-indent="2.54cm" style:auto-text-indent="false"/>
      <style:text-properties style:font-name="Verdana" fo:font-size="10pt" style:font-size-asian="10pt" style:font-name-complex="Arial"/>
    </style:style>
    <style:style style:name="T1" style:family="text">
      <style:text-properties style:font-name="Verdana" fo:font-size="8pt" style:font-size-asian="8pt" style:font-name-complex="Arial" style:font-size-complex="8pt"/>
    </style:style>
    <style:style style:name="T2" style:family="text">
      <style:text-properties style:font-name-complex="Arial"/>
    </style:style>
    <style:style style:name="T3" style:family="text">
      <style:text-properties style:font-name-complex="Arial" style:font-weight-complex="bold"/>
    </style:style>
    <style:style style:name="T4" style:family="text">
      <style:text-properties style:font-name-complex="Arial" style:font-style-complex="italic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style:font-weight-asian="bold" style:font-name-complex="Verdana" style:font-weight-complex="bold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style:font-name-complex="Tahoma"/>
    </style:style>
    <style:style style:name="T12" style:family="text">
      <style:text-properties style:font-name-complex="Tahoma" style:font-weight-complex="bold"/>
    </style:style>
    <style:style style:name="T13" style:family="text">
      <style:text-properties fo:text-transform="uppercase" fo:font-weight="bold" style:font-weight-asian="bold" style:font-name-complex="Arial" style:font-weight-complex="bold"/>
    </style:style>
    <style:style style:name="T14" style:family="text">
      <style:text-properties style:font-name-complex="Verdana"/>
    </style:style>
    <style:style style:name="T15" style:family="text">
      <style:text-properties style:font-name-complex="Verdana" style:font-weight-complex="bold"/>
    </style:style>
    <style:style style:name="T16" style:family="text">
      <style:text-properties style:text-position="super 58%" style:font-name-complex="Arial"/>
    </style:style>
    <style:style style:name="T17" style:family="text">
      <style:text-properties style:font-weight-complex="normal"/>
    </style:style>
    <style:style style:name="T18" style:family="text">
      <style:text-properties style:font-name-asian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4" text:outline-level="1">TERMO DE COMPROMISSO DE ESTÁGIO</text:h>
      <text:h text:style-name="P65" text:outline-level="1">(Estudante da UFG realizando estágio curricular em Empresas/Instituições/Profissional Liberal)</text:h>
      <text:p text:style-name="P16"/>
      <text:p text:style-name="P16"/>
      <text:p text:style-name="P20">1. Modalidade do estágio: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26"><text:span text:style-name="T1">[</text:span>X<text:span text:style-name="T1">] Estágio Curricular Obrigatório</text:span></text:p>
          </table:table-cell>
          <table:table-cell table:style-name="Tabela1.A1" office:value-type="string">
            <text:p text:style-name="P28">[ <text:s text:c="2"/>] Estágio Curricular Não Obrigatório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">N.º da Apólice de Seguro:</text:span><text:span text:style-name="T1"> <text:s/></text:span><text:s/><text:span text:style-name="T1"><text:s/></text:span></text:p>
          </table:table-cell>
          <table:table-cell table:style-name="Tabela1.A1" office:value-type="string">
            <text:p text:style-name="P26"><text:span text:style-name="T1">Nome da Seguradora: <text:s text:c="3"/></text:span><text:s/><text:span text:style-name="T1"><text:s/></text:span></text:p>
          </table:table-cell>
        </table:table-row>
      </table:table>
      <text:p text:style-name="P16"/>
      <text:p text:style-name="P16"/>
      <text:p text:style-name="P20">2. Dados do Estudant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8">Nome: <text:s text:c="12"/>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8">Curso: <text:s text:c="8"/></text:p>
          </table:table-cell>
          <table:table-cell table:style-name="Tabela2.A1" office:value-type="string">
            <text:p text:style-name="P28">Nível: ( <text:s/>)Graduação <text:s/>( <text:s/>) Pós-Graduação</text:p>
          </table:table-cell>
        </table:table-row>
        <table:table-row table:style-name="Tabela2.1">
          <table:table-cell table:style-name="Tabela2.A1" office:value-type="string">
            <text:p text:style-name="P27"><text:span text:style-name="T2">Período:</text:span><text:span text:style-name="T2"> <text:s text:c="11"/></text:span></text:p>
          </table:table-cell>
          <table:table-cell table:style-name="Tabela2.A1" office:value-type="string">
            <text:p text:style-name="P28">Matrícula: <text:s text:c="12"/></text:p>
          </table:table-cell>
        </table:table-row>
        <table:table-row table:style-name="Tabela2.1">
          <table:table-cell table:style-name="Tabela2.A1" office:value-type="string">
            <text:p text:style-name="P27"><text:span text:style-name="T2">Estado Civil:</text:span><text:span text:style-name="T2"> <text:s text:c="13"/></text:span></text:p>
          </table:table-cell>
          <table:table-cell table:style-name="Tabela2.A1" office:value-type="string">
            <text:p text:style-name="P28">Data de Nascimento: ___ / ___ / ______</text:p>
          </table:table-cell>
        </table:table-row>
        <table:table-row table:style-name="Tabela2.1">
          <table:table-cell table:style-name="Tabela2.A1" office:value-type="string">
            <text:p text:style-name="P28">CPF: <text:s text:c="11"/></text:p>
          </table:table-cell>
          <table:table-cell table:style-name="Tabela2.A1" office:value-type="string">
            <text:p text:style-name="P28">RG: <text:s text:c="33"/>Org. Expedidor: ____/___</text:p>
          </table:table-cell>
        </table:table-row>
        <table:table-row table:style-name="Tabela2.1">
          <table:table-cell table:style-name="Tabela2.A1" office:value-type="string">
            <text:p text:style-name="P28">Endereço: <text:s text:c="16"/></text:p>
          </table:table-cell>
          <table:table-cell table:style-name="Tabela2.A1" office:value-type="string"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28">Cidade-UF: <text:s text:c="15"/></text:p>
          </table:table-cell>
          <table:table-cell table:style-name="Tabela2.A1" office:value-type="string">
            <text:p text:style-name="P28">CEP: <text:s text:c="17"/></text:p>
          </table:table-cell>
        </table:table-row>
      </table:table>
      <text:p text:style-name="P16"/>
      <text:p text:style-name="P16"/>
      <text:p text:style-name="P20">3. Dados da Instituição de Ensino de origem do Estudante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26"><text:span text:style-name="T1">Nome da Instituição: </text:span>Universidade Federal de Goiás<text:span text:style-name="T1"> </text:span></text:p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6"><text:span text:style-name="T1">Nome da Unidade Acadêmica: </text:span>Regional Jataí<text:span text:style-name="T1"> </text:span></text:p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6"><text:span text:style-name="T1">Coordenador de Estágio do Curso: <text:s/>Wendy Carniello Ferreira</text:span></text:p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6"><text:span text:style-name="T1">Portaria de Designação: </text:span></text:p>
          </table:table-cell>
          <table:table-cell table:style-name="Tabela3.A1" office:value-type="string">
            <text:p text:style-name="P29"/>
          </table:table-cell>
        </table:table-row>
        <table:table-row table:style-name="Tabela3.1">
          <table:table-cell table:style-name="Tabela3.A1" office:value-type="string">
            <text:p text:style-name="P26"><text:span text:style-name="T1">Matrícula SIAPE: <text:s text:c="2"/></text:span></text:p>
          </table:table-cell>
          <table:table-cell table:style-name="Tabela3.A1" office:value-type="string">
            <text:p text:style-name="P29"/>
          </table:table-cell>
        </table:table-row>
      </table:table>
      <text:p text:style-name="P24">Nome do Orientador:</text:p>
      <text:p text:style-name="P16">_________________________________________________________________________</text:p>
      <text:p text:style-name="P16"/>
      <text:p text:style-name="P20">4. Dados da Empresa/Instituição/Profissional Liberal Concedente do Estágio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28">Empresa/Instituição/Profissional Liberal: <text:s text:c="17"/></text:p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7"><text:span text:style-name="T2">CNPJ</text:span><text:span text:style-name="T2">/Registro no Conselho Profissional: <text:s text:c="13"/>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8">Endereço: <text:s text:c="15"/></text:p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7"><text:span text:style-name="T2">Cidade-UF:</text:span><text:span text:style-name="T2"> <text:s text:c="13"/></text:span></text:p>
          </table:table-cell>
          <table:table-cell table:style-name="Tabela4.A1" office:value-type="string">
            <text:p text:style-name="P28">CEP: <text:s text:c="13"/></text:p>
          </table:table-cell>
        </table:table-row>
        <table:table-row table:style-name="Tabela4.1">
          <table:table-cell table:style-name="Tabela4.A1" office:value-type="string">
            <text:p text:style-name="P27"><text:span text:style-name="T2">Nome do Supervisor do Estágio:</text:span><text:span text:style-name="T2"> <text:s text:c="11"/></text:span></text:p>
          </table:table-cell>
          <table:table-cell table:style-name="Tabela4.A1" office:value-type="string">
            <text:p text:style-name="P29"/>
          </table:table-cell>
        </table:table-row>
        <table:table-row table:style-name="Tabela4.1">
          <table:table-cell table:style-name="Tabela4.A1" office:value-type="string">
            <text:p text:style-name="P28">CPF: <text:s text:c="16"/></text:p>
          </table:table-cell>
          <table:table-cell table:style-name="Tabela4.A1" office:value-type="string">
            <text:p text:style-name="P28">RG: <text:s text:c="34"/>Org. Expedidor: ____/___</text:p>
          </table:table-cell>
        </table:table-row>
      </table:table>
      <text:p text:style-name="P16"/>
      <text:p text:style-name="P55"><text:span text:style-name="T2">F</text:span>irmamos este <text:span text:style-name="T5">Termo de Compromisso de Estágio</text:span> sujeitando-nos, no que couber, aos termos das disposições da <text:span text:style-name="T11">Lei n.º 11.788, de 25/9/2008;</text:span> das Resoluções CEPEC n. 731, 766, 880, 1122 (<text:span text:style-name="T6">UFG</text:span>); do Convênio <text:span text:style-name="T6">UFG </text:span>n.º <text:soft-page-break/>_______/_________ e demais normas estabelecidas entre a <text:span text:style-name="T6">UFG </text:span>e a<text:span text:style-name="T6"> Concedente do Estágio</text:span>, mediante as cláusulas e condições seguintes:</text:p>
      <text:p text:style-name="P55"/>
      <text:p text:style-name="P55"/>
      <text:p text:style-name="P31">CLÁUSULA PRIMEIRA</text:p>
      <text:p text:style-name="P3"/>
      <text:p text:style-name="P32"><text:span text:style-name="T2">Será aceito(a) como </text:span><text:span text:style-name="T13">estagiário(a)</text:span><text:span text:style-name="T2"> o(a) estudante que esteja comprovadamente matriculado e com freqüência efetiva no curso de graduação em _______________________________________ da </text:span><text:span text:style-name="T7">UFG</text:span><text:span text:style-name="T3">, cujas </text:span><text:span text:style-name="T2">atividades a serem desenvolvidas pelo(a) </text:span><text:span text:style-name="T13">Estagiário(a)</text:span><text:span text:style-name="T2">, acima identificado(a), na </text:span><text:span text:style-name="T15">___________________ </text:span><text:span text:style-name="T9">(Concedente)</text:span><text:span text:style-name="T2"> deverão estar em conformidade com a sua linha de formação acadêmica, ou seja, ________________________________________ (</text:span><text:span text:style-name="T8">indicar a área</text:span><text:span text:style-name="T2">).</text:span></text:p>
      <text:p text:style-name="P16"/>
      <text:p text:style-name="P16"/>
      <text:h text:style-name="P67" text:outline-level="1">CLÁUSULA SEGUNDA</text:h>
      <text:p text:style-name="P16"/>
      <text:p text:style-name="P34"><text:span text:style-name="T3">O</text:span><text:span text:style-name="T8"> </text:span><text:span text:style-name="T2">estágio é um componente de caráter teórico-prático que, desenvolvido no ambiente de trabalho, tem como objetivo principal preparar os estudantes para o trabalho produtivo, com vistas ao aprendizado de competências próprias da atividade profissional e à contextualização curricular, no sentido de desenvolvê-los para a vida cidadã e o trabalho.</text:span></text:p>
      <text:p text:style-name="P9"/>
      <text:p text:style-name="P36"><text:span text:style-name="T10">SUBCLÁUSULA PRIMEIRA.</text:span><text:span text:style-name="T12"> </text:span><text:span text:style-name="T2">Os estágios devem ser planejados, realizados, acompanhados e avaliados pelas instituições formadoras, em conformidade com o projeto político-pedagógico de cada curso, os programas, os calendários escolares, as diretrizes expedidas pelo </text:span><text:span text:style-name="T7">CEPEC/UFG</text:span><text:span text:style-name="T2"> e, ainda, as disposições previstas nas Resoluções CEPEC n.</text:span><text:span text:style-name="T16">os</text:span><text:span text:style-name="T2"> 731, 766, 880 e 1122.</text:span></text:p>
      <text:p text:style-name="P43"><text:span text:style-name="T10">SUBCLÁUSULA SEGUNDA.</text:span><text:span text:style-name="T12"> </text:span><text:span text:style-name="T2">O estágio dar-se-á nas áreas de interesse da </text:span><text:span text:style-name="T15">_______________________________ </text:span><text:span text:style-name="T9">(Concedente)</text:span><text:span text:style-name="T2">, em atividades que tenham estreito relacionamento com a linha de formação acadêmica do estudante.</text:span></text:p>
      <text:p text:style-name="P46"><text:span text:style-name="T7">SUBCLÁUSULA TERCEIRA.</text:span><text:span text:style-name="T3"> </text:span><text:span text:style-name="T14">O estágio será orientado por docente(s) designado(s) pela(s) Direção(s) em conjunto com a(s) Coordenadoria(s) de estágio(s) do(s) Curso(s) oferecido(s) pela </text:span><text:span text:style-name="T9">UFG. </text:span></text:p>
      <text:p text:style-name="P16"/>
      <text:p text:style-name="P16"/>
      <text:p text:style-name="P39">CLÁUSULA TERCEIRA</text:p>
      <text:p text:style-name="P4"/>
      <text:p text:style-name="P45">O estágio oferecido terá a duração de __________________ (quantidade de meses/anos), iniciando-se em ___/___/20___, e terminando em ___/___/20___, com a jornada diária de ______ horas, perfazendo uma carga horária de ______ horas semanais.</text:p>
      <text:p text:style-name="P16"/>
      <text:p text:style-name="P49"><text:span text:style-name="T10">SUBCLÁUSULA PRIMEIRA. </text:span><text:span text:style-name="T12">A</text:span><text:span text:style-name="T2"> jornada de estágio, inclusive no período de férias, será determinada de comum acordo entre o estudante, e a </text:span><text:span text:style-name="T15">____________________ </text:span><text:span text:style-name="T9">(Concedente)</text:span><text:span text:style-name="T2">, sempre com a interveniência da </text:span><text:span text:style-name="T8">UFG</text:span><text:span text:style-name="T2">, a qual poderá ser de até 6 (seis) horas diárias e 30 (trinta) horas semanais.</text:span></text:p>
      <text:p text:style-name="P52"><text:span text:style-name="T7">SUBCLÁUSULA SEGUNDA.</text:span><text:span text:style-name="T2"> Quando da não programação de aulas presenciais nos cursos que alternem teoria e prática, desde que previsto no projeto pedagógico do curso e da UFG, a jornada poderá ser de até 40 (quarenta) horas semanais.</text:span></text:p>
      <text:p text:style-name="P52"><text:span text:style-name="T7">SUBCLÁUSULA TERCEIRA. </text:span><text:span text:style-name="T2">A duração do estágio na mesma parte concedente não poderá exceder 2 (dois) anos, exceto quando se tratar de estagiário portador de deficiência.</text:span></text:p>
      <text:p text:style-name="P52"><text:span text:style-name="T7">SUBCLÁUSULA QUARTA.</text:span><text:span text:style-name="T2"> Nos períodos de avaliação, a carga horária do estágio será reduzida à metade, para garantir o bom desempenho do estudante.</text:span></text:p>
      <text:p text:style-name="P16"/>
      <text:h text:style-name="P67" text:outline-level="1">CLÁUSULA QUARTA</text:h>
      <text:p text:style-name="P3"><text:soft-page-break/></text:p>
      <text:p text:style-name="P35">O estudante será desligado do estágio por um dos motivos abaixo relacionados ou quando ocorrerem a exigência de atividades alheias à cláusula primeira deste instrumento:</text:p>
      <text:p text:style-name="P3"/>
      <text:p text:style-name="P37">a)<text:tab/>automaticamente, ao término do compromisso;</text:p>
      <text:p text:style-name="P42"><text:span text:style-name="T2">b)<text:tab/>abandono, caracterizado por ausência não justificada por mais de cinco</text:span><text:span text:style-name="T3"> dias</text:span><text:span text:style-name="T2"> consecutivos ou não, no período de um mês, ou 30 dias durante todo o período de estágio;</text:span></text:p>
      <text:p text:style-name="P42"><text:span text:style-name="T2">c)<text:tab/>conclusão ou interrupção do curso na </text:span><text:span text:style-name="T8">UFG</text:span><text:span text:style-name="T3">;</text:span></text:p>
      <text:p text:style-name="P40">d)<text:tab/>a pedido do estagiário;</text:p>
      <text:p text:style-name="P40">e)<text:tab/>comportamento funcional ou social incompatível com as normas éticas e administrativas do local em que venha exercendo suas atividades de estágio;</text:p>
      <text:p text:style-name="P42"><text:span text:style-name="T2">f)<text:tab/>ex-officio, no interesse da </text:span><text:span text:style-name="T15">______________________________________ </text:span><text:span text:style-name="T9">(Concedente)</text:span><text:span text:style-name="T15">, desde que devidamente motivada</text:span><text:span text:style-name="T2">;</text:span></text:p>
      <text:p text:style-name="P40">g)<text:tab/>comprovando-se a falta de aproveitamento no estágio, depois de decorrida a terça parte do tempo previsto para a sua duração;</text:p>
      <text:p text:style-name="P40">h)<text:tab/>quando o estagiário deixar de cumprir o disposto neste Termo;</text:p>
      <text:p text:style-name="P41">i)<text:tab/>em atendimento a qualquer dispositivo de ordem legal ou regulamentar.</text:p>
      <text:p text:style-name="P5"/>
      <text:p text:style-name="P49"><text:span text:style-name="T8">SUBCLÁUSULA PRIMEIRA. </text:span><text:span text:style-name="T2">Na ocorrência de quaisquer das hipóteses previstas nas alíneas “b”, “d”, “e”, “f”</text:span><text:span text:style-name="T4">, “</text:span><text:span text:style-name="T2">g” e “h”, a </text:span><text:span text:style-name="T15">_________________________________ </text:span><text:span text:style-name="T9">(Concedente)</text:span><text:span text:style-name="T3"> </text:span><text:span text:style-name="T2">comunicará o fato à </text:span><text:span text:style-name="T8">UFG</text:span><text:span text:style-name="T7"> </text:span><text:span text:style-name="T3">em</text:span><text:span text:style-name="T2"> um prazo máximo de quinze dias.</text:span></text:p>
      <text:p text:style-name="P11"/>
      <text:p text:style-name="P34"><text:span text:style-name="T8">SUBCLÁUSULA SEGUNDA. </text:span><text:span text:style-name="T2">A </text:span><text:span text:style-name="T7">UFG</text:span><text:span text:style-name="T2"> fica obrigada a comunicar, por escrito, o desligamento do estagiário do seu quadro discente, qualquer que seja o motivo, inclusive a conclusão ou interrupção do curso, num prazo máximo de quinze dias após a constatação do fato.</text:span></text:p>
      <text:p text:style-name="P3"/>
      <text:p text:style-name="P3"/>
      <text:h text:style-name="P67" text:outline-level="1">CLÁUSULA <text:span text:style-name="T17">QUINTA</text:span></text:h>
      <text:p text:style-name="P8"/>
      <text:p text:style-name="P50">A <text:span text:style-name="T5">____________________________________ (Concedente)</text:span>, deverá, compulsoriamente, no caso do <text:span text:style-name="T5">estágio curricular não obrigatório</text:span>, conceder uma bolsa complementar educacional, equivalente a R$ (_________________________________), cujo valor poderá variar de acordo com a freqüência ao estágio, ou outra forma de contra-prestação________________________________________________________(especificar), bem como, no mês anterior ao de utilização do transporte o equivalente a R$ (_________) a título de auxílio-transporte.</text:p>
      <text:p text:style-name="P8"/>
      <text:p text:style-name="P50"><text:span text:style-name="T5">SUBCLÁUSULA PRIMEIRA – não se aplica ( )</text:span>. Fica a critério da <text:span text:style-name="T5">______________________ (Concedente)</text:span>, no caso do <text:span text:style-name="T5">estágio curricular obrigatório</text:span>, o estabelecimento de uma bolsa complementar educacional, equivalente a R$ (____________________________________ ____________________), cujo valor poderá variar de acordo com a freqüência ao estágio, para que o (a) estudante possa arcar com as despesas normais na realização do estágio.</text:p>
      <text:p text:style-name="P50"/>
      <text:p text:style-name="P38"><text:span text:style-name="T5">SUBCLÁUSULA SEGUNDA. </text:span>A importância referente à bolsa de complementação educacional, por não ter natureza salarial, uma vez que a realização do estágio não acarreta vínculo empregatício, não se enquadra no regime de FGTS e não sofrerá qualquer desconto, ressalvado o que dispuser a legislação previdenciária.</text:p>
      <text:p text:style-name="P38"/>
      <text:p text:style-name="P50"><text:span text:style-name="T5">SUBCLÁUSULA TERCEIRA</text:span>. A eventual concessão de benefícios relacionados a transporte, alimentação e saúde, dentre outros, não caracteriza vínculo empregatício.</text:p>
      <text:p text:style-name="P50"/>
      <text:p text:style-name="P47"><text:soft-page-break/><text:span text:style-name="T5">SUBCLÁUSULA QUARTA</text:span>. No caso de estágio <text:span text:style-name="T5">curricular não obrigatório</text:span>, a ______________________________________ <text:span text:style-name="T5">(Concedente) </text:span>deverá fazer seguro de acidentes pessoais em favor dos estudantes, em valor compatível com o mercado.</text:p>
      <text:p text:style-name="P47"><text:span text:style-name="T18"><text:s/></text:span><text:span text:style-name="T5">SUBCLÁUSULA QUINTA</text:span>. A UFG<text:span text:style-name="T5"> </text:span>deverá fazer seguro de acidentes pessoais em favor de seus estudantes, em valor compatível com o mercado, <text:span text:style-name="T5">no caso de estágio curricular obrigatório.</text:span></text:p>
      <text:p text:style-name="P6"/>
      <text:p text:style-name="P51">CLÁUSULA SEXTA</text:p>
      <text:p text:style-name="P6"/>
      <text:p text:style-name="P50">É assegurado aos estagiários pela ________________________________ (<text:span text:style-name="T5">Concedente), </text:span>sempre que o estágio tenha duração igual ou superior a 1 (um) ano, período de recesso de 30 (trinta) dias, a ser gozado preferencialmente durante suas férias escolares.</text:p>
      <text:p text:style-name="P53"><text:span text:style-name="T5">SUBCLÁUSULA PRIMEIRA. </text:span>O recesso de que trata esta cláusula deverá ser remunerado quando o estagiário receber bolsa complementar educacional.</text:p>
      <text:p text:style-name="P53"><text:span text:style-name="T5">SUBCLÁUSULA SEGUNDA</text:span>. Os dias de recesso previstos nesta cláusula serão concedidos de maneira proporcional, nos casos de o estágio ter duração inferior a 1 (um) ano.</text:p>
      <text:p text:style-name="P6"/>
      <text:p text:style-name="P51">CLÁUSULA SÉTIMA</text:p>
      <text:p text:style-name="P8"/>
      <text:p text:style-name="P50">Aplica-se ao estagiário a legislação relacionada à saúde e segurança no trabalho, sendo sua implementação de responsabilidade da _________________________ (<text:span text:style-name="T5">Concedente</text:span>).</text:p>
      <text:p text:style-name="P54"/>
      <text:p text:style-name="P54"/>
      <text:h text:style-name="P68" text:outline-level="3">CLÁUSULA OITAVA</text:h>
      <text:p text:style-name="P16"/>
      <text:p text:style-name="P44"><text:span text:style-name="T2">Os(As) estudantes que venham participar das atividades decorrentes da execução do Convênio </text:span><text:span text:style-name="T8">UFG</text:span><text:span text:style-name="T2"> </text:span><text:span text:style-name="T14">n.º </text:span><text:span text:style-name="T2">______/20___, não terão, para quaisquer efeitos, vínculo empregatício de qualquer natureza com nenhum dos partícipes, uma vez que estarão exercendo suas atividades de acordo com o previsto na Lei 11.788, de 25/9/2008.</text:span></text:p>
      <text:p text:style-name="P21"/>
      <text:p text:style-name="P50"><text:span text:style-name="T5">SUBCLÁUSULA ÚNICA. </text:span>O descumprimento de qualquer das condições estabelecidas no convênio, neste Termo de Compromisso, assim como dos termos da Lei nº 11.788, de 25/9/2008, caracteriza vínculo de emprego do educando com a <text:span text:style-name="T5">_______________________ (Concedente) </text:span>para todos os fins da legislação trabalhista e previdenciária.</text:p>
      <text:p text:style-name="P17"/>
      <text:p text:style-name="P17"/>
      <text:h text:style-name="P67" text:outline-level="1">CLÁUSULA NONA</text:h>
      <text:p text:style-name="P16"/>
      <text:p text:style-name="P44"><text:span text:style-name="T2">I - No desenvolvimento do estágio ora compromissado caberá ao(à) </text:span><text:span text:style-name="T13">Estagiário(A)</text:span><text:span text:style-name="T2">:</text:span></text:p>
      <text:p text:style-name="P16"/>
      <text:p text:style-name="P33">a)<text:tab/>cumprir, com todo empenho e interesse, toda a programação estabelecida para a realização do estágio;</text:p>
      <text:list xml:id="list29203142" text:style-name="WW8Num2">
        <text:list-item>
          <text:p text:style-name="P62"><text:span text:style-name="T2">observar e obedecer às normas internas da </text:span><text:span text:style-name="T15">________________________ </text:span><text:span text:style-name="T9">(Concedente)</text:span><text:span text:style-name="T2">;</text:span></text:p>
        </text:list-item>
        <text:list-item>
          <text:p text:style-name="P62"><text:span text:style-name="T2">elaborar e entregar para </text:span><text:span text:style-name="T7">UFG </text:span><text:span text:style-name="T2">plano de atividades e relatório sobre seu estágio, na forma, prazo e padrões estabelecidos;</text:span></text:p>
        </text:list-item>
        <text:list-item>
          <text:p text:style-name="P63">desempenhar, de forma eficiente, as demais obrigações decorrentes da condição de estagiário que lhe são cabíveis.</text:p>
        </text:list-item>
      </text:list>
      <text:p text:style-name="P30"/>
      <text:p text:style-name="P30"/>
      <text:h text:style-name="P68" text:outline-level="3">CLÁUSULA DÉCIMA</text:h>
      <text:p text:style-name="P56"/>
      <text:p text:style-name="P69"><text:soft-page-break/>O professor orientador e o supervisor devem seguir o regulamento de estágio do curso onde contemple a sistemática de coordenação, orientação, supervisão e avaliação, para melhor acompanhamento e funcionamento do estágio.</text:p>
      <text:h text:style-name="P66" text:outline-level="1"/>
      <text:h text:style-name="P67" text:outline-level="1">CLÁUSULA DÉCIMA PRIMEIRA</text:h>
      <text:p text:style-name="P16"/>
      <text:p text:style-name="P45">Qualquer um dos partícipes poderá extinguir este Termo de Compromisso de Estágio, desde que seja feita a comunicação prévia, por escrito, com antecedência mínima de vinte dias.</text:p>
      <text:p text:style-name="P16"/>
      <text:h text:style-name="P67" text:outline-level="1">CLÁUSULA DÉCIMA SEGUNDA</text:h>
      <text:p text:style-name="P16"/>
      <text:p text:style-name="P44"><text:span text:style-name="T2">Este Termo de Compromisso de Estágio está vinculado ao Convênio </text:span><text:span text:style-name="T8">UFG</text:span><text:span text:style-name="T2"> n.º _____/20__, celebrado entre a </text:span><text:span text:style-name="T7">UFG</text:span><text:span text:style-name="T3"> e a </text:span><text:span text:style-name="T15">__________________________ </text:span><text:span text:style-name="T9">(Concedente)</text:span><text:span text:style-name="T3">, </text:span><text:span text:style-name="T14">onde se encontram disciplinadas as condições de realização das atividades do estágio.</text:span></text:p>
      <text:p text:style-name="P3"/>
      <text:p text:style-name="P48"><text:span text:style-name="T2">E assim, por estarem de pleno acordo, as partes assinam este Termo de Compromisso de Estágio em </text:span><text:span text:style-name="T8">três</text:span><text:span text:style-name="T3"> vias</text:span><text:span text:style-name="T2"> de igual teor e forma, para que produza os legítimos efeitos de direito.</text:span></text:p>
      <text:p text:style-name="P15"/>
      <text:p text:style-name="P15"/>
      <text:p text:style-name="P59">Goiânia-GO, ____ de _______________ de 20___.</text:p>
      <text:p text:style-name="P16"/>
      <text:p text:style-name="P13"/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8"/>
          </table:table-cell>
          <table:table-cell table:style-name="Tabela5.B1" office:value-type="string">
            <text:p text:style-name="P14"/>
          </table:table-cell>
          <table:table-cell table:style-name="Tabela5.A1" office:value-type="string">
            <text:p text:style-name="P14"/>
            <text:p text:style-name="P13"/>
          </table:table-cell>
        </table:table-row>
        <table:table-row table:style-name="Tabela5.1">
          <table:table-cell table:style-name="Tabela5.A2" office:value-type="string">
            <text:p text:style-name="P25">Estagiário(A)</text:p>
          </table:table-cell>
          <table:table-cell table:style-name="Tabela5.B1" office:value-type="string">
            <text:p text:style-name="P14"/>
          </table:table-cell>
          <table:table-cell table:style-name="Tabela5.A2" office:value-type="string">
            <text:p text:style-name="P7">CONCEDENTE</text:p>
          </table:table-cell>
        </table:table-row>
      </table:table>
      <text:p text:style-name="P12"/>
      <text:p text:style-name="P13"/>
      <text:p text:style-name="P13"/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9"><text:span text:style-name="T2">Pela </text:span><text:span text:style-name="T8">UFG</text:span><text:span text:style-name="T2">:</text:span></text:p>
            <text:p text:style-name="P13"/>
            <text:p text:style-name="P13"/>
          </table:table-cell>
          <table:table-cell table:style-name="Tabela6.B1" office:value-type="string">
            <text:p text:style-name="P14"/>
          </table:table-cell>
          <table:table-cell table:style-name="Tabela6.B1" office:value-type="string">
            <text:p text:style-name="P22"/>
          </table:table-cell>
        </table:table-row>
        <table:table-row table:style-name="Tabela6.1">
          <table:table-cell table:style-name="Tabela6.A2" office:value-type="string">
            <text:p text:style-name="P23">Coordenador de Estágio da Unidade Acadêmica do Aluno</text:p>
          </table:table-cell>
          <table:table-cell table:style-name="Tabela6.B1" office:value-type="string">
            <text:p text:style-name="P14"/>
          </table:table-cell>
          <table:table-cell table:style-name="Tabela6.B1" office:value-type="string">
            <text:p text:style-name="P14"/>
          </table:table-cell>
        </table:table-row>
      </table:table>
      <text:p text:style-name="P10"/>
      <text:p text:style-name="P10"/>
      <text:p text:style-name="P10"/>
      <text:p text:style-name="Standard"/>
      <text:p text:style-name="Standard"/>
      <text:p text:style-name="Standard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color="#000000" style:font-name="Verdana" fo:font-size="15pt" fo:font-weight="bold" style:letter-kerning="true" style:font-name-asian="Arial Unicode MS" style:font-size-asian="15pt" style:font-weight-asian="bold" style:font-name-complex="Arial Unicode MS" style:font-size-complex="1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libri" fo:font-size="11pt" fo:language="zxx" fo:country="none" fo:font-weight="bold" style:font-size-asian="11pt" style:font-weight-asian="bold" style:font-name-complex="Calibri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pt" fo:country="BR" style:font-name-asian="Times New Roman" style:font-size-asian="12pt" style:font-name-complex="Verdana" style:font-size-complex="12pt" style:language-complex="ar" style:country-complex="SA"/>
    </style:style>
    <style:style style:name="Corpo_20_de_20_texto_20_3" style:display-name="Corpo de texto 3" style:family="paragraph" style:parent-style-name="Standard">
      <style:paragraph-properties style:line-height-at-least="0.508cm" fo:text-align="justify" style:justify-single-word="false"/>
      <style:text-properties fo:language="zxx" fo:country="non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Fonte_20_parág._20_padrão" style:display-name="Fonte parág. padrão" style:family="text"/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6_20_Char" style:display-name="Título 6 Char" style:family="text">
      <style:text-properties style:font-name="Calibri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orpo_20_de_20_texto_20_3_20_Char" style:display-name="Corpo de texto 3 Char" style:family="text">
      <style:text-properties fo:font-size="12pt" style:font-size-asian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757cm" fo:text-indent="-1.217cm" fo:margin-left="3.75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Arial" style:font-size-complex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Estudante da UFG realizando estágio curricular em Empresas/Instituições/Profissional Liberal</text:p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MO DE COMPROMISSO DE ESTÁGIO</dc:title>
    <meta:initial-creator>aretuza</meta:initial-creator>
    <meta:creation-date>2014-12-18T10:21:00</meta:creation-date>
    <dc:date>2016-06-08T09:02:10.87</dc:date>
    <meta:editing-cycles>3</meta:editing-cycles>
    <meta:editing-duration>P2171DT9H31M44S</meta:editing-duration>
    <meta:generator>LibreOffice/3.5$Windows_x86 LibreOffice_project/dc9775d-05ecbee-0851ad3-1586698-727bf66</meta:generator>
    <meta:document-statistic meta:table-count="6" meta:image-count="0" meta:object-count="0" meta:page-count="5" meta:paragraph-count="100" meta:word-count="1443" meta:character-count="10303" meta:non-whitespace-character-count="8956"/>
    <meta:user-defined meta:name="Informações 1"/>
    <meta:user-defined meta:name="Informações 2"/>
    <meta:user-defined meta:name="Informações 3"/>
    <meta:user-defined meta:name="Informações 4"/>
  </office:meta>
</office:document-meta>
</file>